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250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6" table:number-rows-spanned="1" table:style-name="ce11">
            <text:p>GIORNI DI ASSENZA DEL PERSONALE DEL COMUNE DI BOCENAGO 4° TRIMESTRE <text:s text:c="2"/>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">
            <text:p>DATI ASSENZE PERSONALE</text:p>
          </table:table-cell>
          <table:covered-table-cell table:number-columns-repeated="2"/>
          <table:table-cell office:value-type="string" table:style-name="ce2">
            <text:p>ot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icembre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4">
            <text:p>Assenze per malattia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4">
            <text:p>Assenze per altri motivi escluso legge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ssenze dovute a permessi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4">
            <text:p>Eventi di assenza per malattia superiore a 10 giorni</text:p>
          </table:table-cell>
          <table:covered-table-cell table:number-columns-repeated="2"/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5">
            <text:p>TOTALE</text:p>
          </table:table-cell>
          <table:covered-table-cell table:number-columns-repeated="2"/>
          <table:table-cell office:value-type="float" office:value="19" table:formula="of:=SUM([.D5:.D12])" table:style-name="ce8">
            <text:p>19</text:p>
          </table:table-cell>
          <table:table-cell office:value-type="float" office:value="21" table:formula="of:=SUM([.E5:.E12])" table:style-name="ce8">
            <text:p>21</text:p>
          </table:table-cell>
          <table:table-cell office:value-type="float" office:value="1" table:formula="of:=SUM([.F5:.F12])" table:style-name="ce8">
            <text:p>1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4">
            <text:p>Media assenze per malattia sul totale dei dipendenti</text:p>
          </table:table-cell>
          <table:covered-table-cell table:number-columns-repeated="2"/>
          <table:table-cell office:value-type="float" office:value="4.75" table:formula="of:=([.D5]+[.D11])/4" table:style-name="ce9">
            <text:p>4,75</text:p>
          </table:table-cell>
          <table:table-cell office:value-type="float" office:value="5.25" table:formula="of:=([.E5]+[.E11])/4" table:style-name="ce9">
            <text:p>5,25</text:p>
          </table:table-cell>
          <table:table-cell office:value-type="float" office:value="0.25" table:formula="of:=([.F5]+[.F11])/4" table:style-name="ce9">
            <text:p>0,25</text:p>
          </table:table-cell>
          <table:table-cell table:number-columns-repeated="16378"/>
        </table:table-row>
        <table:table-row table:style-name="ro6">
          <table:table-cell table:number-columns-spanned="3" table:number-rows-spanned="1" table:style-name="ce13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4">
            <text:p>Media assenze per altri motivi sul totale dei dipendenti</text:p>
          </table:table-cell>
          <table:covered-table-cell table:number-columns-repeated="2"/>
          <table:table-cell office:value-type="float" office:value="0" table:formula="of:=([.D7]+[.D9])/5" table:style-name="ce4">
            <text:p>0</text:p>
          </table:table-cell>
          <table:table-cell office:value-type="float" office:value="0" table:formula="of:=([.E7]+[.E9])/5" table:style-name="ce4">
            <text:p>0</text:p>
          </table:table-cell>
          <table:table-cell office:value-type="float" office:value="0" table:formula="of:=([.F7]+[.F9])/5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5">
            <text:p>MEDIA ASSENZE COMPLESSIVE</text:p>
          </table:table-cell>
          <table:covered-table-cell table:number-columns-repeated="2"/>
          <table:table-cell office:value-type="float" office:value="4.75" table:formula="of:=SUM([.D15];[.D17])" table:style-name="ce8">
            <text:p>4,75</text:p>
          </table:table-cell>
          <table:table-cell office:value-type="float" office:value="5.25" table:formula="of:=SUM([.E15];[.E17])" table:style-name="ce8">
            <text:p>5,25</text:p>
          </table:table-cell>
          <table:table-cell office:value-type="float" office:value="0.25" table:formula="of:=SUM([.F15];[.F17])" table:style-name="ce8">
            <text:p>0,25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1">
          <table:table-cell table:number-columns-repeated="3" table:style-name="ce10"/>
          <table:table-cell table:number-columns-repeated="16381" table:style-name="ce1"/>
        </table:table-row>
        <table:table-row table:style-name="ro1">
          <table:table-cell office:value-type="string" table:style-name="ce1">
            <text:p>Dati comunicati mensilmente al Dipartimento della Funzione Pubblica ai sensi della vigente normativa.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a Cozzini</meta:initial-creator>
    <dc:creator>Paola Cozzini</dc:creator>
    <meta:creation-date>2016-08-18T14:38:34Z</meta:creation-date>
    <dc:date>2018-02-07T09:20:20Z</dc:date>
    <meta:editing-cycles>3</meta:editing-cycles>
    <meta:editing-duration>PT127S</meta:editing-duration>
  </office:meta>
</office:document-meta>
</file>